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58</text:p>
          </table:table-cell>
          <table:table-cell table:number-columns-repeated="4" table:style-name="ce10"/>
          <table:table-cell office:value-type="string" table:style-name="ce12">
            <text:p>07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" table:style-name="ce16">
            <text:p>9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5" table:style-name="ce17">
            <text:p>3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301</text:p>
          </table:table-cell>
          <table:covered-table-cell/>
          <table:table-cell office:value-type="float" office:value="1029459.79" table:style-name="ce20">
            <text:p>1029459,7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302</text:p>
          </table:table-cell>
          <table:covered-table-cell/>
          <table:table-cell office:value-type="float" office:value="2063278.15" table:style-name="ce20">
            <text:p>2063278,1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5:6664</text:p>
          </table:table-cell>
          <table:covered-table-cell/>
          <table:table-cell office:value-type="float" office:value="49823.86" table:style-name="ce20">
            <text:p>49823,8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100001:809</text:p>
          </table:table-cell>
          <table:covered-table-cell/>
          <table:table-cell office:value-type="float" office:value="520103.86" table:style-name="ce20">
            <text:p>520103,8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100001:810</text:p>
          </table:table-cell>
          <table:covered-table-cell/>
          <table:table-cell office:value-type="float" office:value="1933884.27" table:style-name="ce20">
            <text:p>1933884,2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140003:347</text:p>
          </table:table-cell>
          <table:covered-table-cell/>
          <table:table-cell office:value-type="float" office:value="270920.12" table:style-name="ce20">
            <text:p>270920,1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7:020001:324</text:p>
          </table:table-cell>
          <table:covered-table-cell/>
          <table:table-cell office:value-type="float" office:value="395131.1" table:style-name="ce20">
            <text:p>395131,1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5:091103:367</text:p>
          </table:table-cell>
          <table:covered-table-cell/>
          <table:table-cell office:value-type="float" office:value="2315198.7200000002" table:style-name="ce20">
            <text:p>2315198,7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9:030011:1769</text:p>
          </table:table-cell>
          <table:covered-table-cell/>
          <table:table-cell office:value-type="float" office:value="12763.87" table:style-name="ce20">
            <text:p>12763,8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9:030011:1770</text:p>
          </table:table-cell>
          <table:covered-table-cell/>
          <table:table-cell office:value-type="float" office:value="100338.37" table:style-name="ce20">
            <text:p>100338,3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23:050001:4523</text:p>
          </table:table-cell>
          <table:covered-table-cell/>
          <table:table-cell office:value-type="float" office:value="137109.62" table:style-name="ce20">
            <text:p>137109,6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3:050001:4524</text:p>
          </table:table-cell>
          <table:covered-table-cell/>
          <table:table-cell office:value-type="float" office:value="498740.69" table:style-name="ce20">
            <text:p>498740,6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6:030201:5734</text:p>
          </table:table-cell>
          <table:covered-table-cell/>
          <table:table-cell office:value-type="float" office:value="153448.1" table:style-name="ce20">
            <text:p>153448,1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1:020003:2281</text:p>
          </table:table-cell>
          <table:covered-table-cell/>
          <table:table-cell office:value-type="float" office:value="2480823.91" table:style-name="ce20">
            <text:p>2480823,9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1:020004:10743</text:p>
          </table:table-cell>
          <table:covered-table-cell/>
          <table:table-cell office:value-type="float" office:value="396976.01" table:style-name="ce20">
            <text:p>396976,0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1:020004:10744</text:p>
          </table:table-cell>
          <table:covered-table-cell/>
          <table:table-cell office:value-type="float" office:value="204664.71" table:style-name="ce20">
            <text:p>204664,7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3:033212:945</text:p>
          </table:table-cell>
          <table:covered-table-cell/>
          <table:table-cell office:value-type="float" office:value="28649.94" table:style-name="ce20">
            <text:p>28649,9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3:040801:11659</text:p>
          </table:table-cell>
          <table:covered-table-cell/>
          <table:table-cell office:value-type="float" office:value="2199306.0299999998" table:style-name="ce20">
            <text:p>2199306,0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3:041802:441</text:p>
          </table:table-cell>
          <table:covered-table-cell/>
          <table:table-cell office:value-type="float" office:value="304895.49" table:style-name="ce20">
            <text:p>304895,4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50504:811</text:p>
          </table:table-cell>
          <table:covered-table-cell/>
          <table:table-cell office:value-type="float" office:value="2804.94" table:style-name="ce20">
            <text:p>2804,9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6:330005:1290</text:p>
          </table:table-cell>
          <table:covered-table-cell/>
          <table:table-cell office:value-type="float" office:value="45569034.210000001" table:style-name="ce20">
            <text:p>45569034,2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8:020821:363</text:p>
          </table:table-cell>
          <table:covered-table-cell/>
          <table:table-cell office:value-type="float" office:value="1017146.76" table:style-name="ce20">
            <text:p>1017146,7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9:021907:582</text:p>
          </table:table-cell>
          <table:covered-table-cell/>
          <table:table-cell office:value-type="float" office:value="645198.14" table:style-name="ce20">
            <text:p>645198,1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41:040132:280</text:p>
          </table:table-cell>
          <table:covered-table-cell/>
          <table:table-cell office:value-type="float" office:value="340234.23999999999" table:style-name="ce20">
            <text:p>340234,2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41:040220:144</text:p>
          </table:table-cell>
          <table:covered-table-cell/>
          <table:table-cell office:value-type="float" office:value="336546.06" table:style-name="ce20">
            <text:p>336546,0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41:040220:146</text:p>
          </table:table-cell>
          <table:covered-table-cell/>
          <table:table-cell office:value-type="float" office:value="423815.32" table:style-name="ce20">
            <text:p>423815,3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41:040220:150</text:p>
          </table:table-cell>
          <table:covered-table-cell/>
          <table:table-cell office:value-type="float" office:value="465416.83" table:style-name="ce20">
            <text:p>465416,8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41:040221:155</text:p>
          </table:table-cell>
          <table:covered-table-cell/>
          <table:table-cell office:value-type="float" office:value="674936.21" table:style-name="ce20">
            <text:p>674936,2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43:080101:425</text:p>
          </table:table-cell>
          <table:covered-table-cell/>
          <table:table-cell office:value-type="float" office:value="457565.71" table:style-name="ce20">
            <text:p>457565,7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44:000000:539</text:p>
          </table:table-cell>
          <table:covered-table-cell/>
          <table:table-cell office:value-type="float" office:value="67961713.150000006" table:style-name="ce20">
            <text:p>67961713,1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47:050102:261</text:p>
          </table:table-cell>
          <table:covered-table-cell/>
          <table:table-cell office:value-type="float" office:value="8900.7999999999993" table:style-name="ce20">
            <text:p>8900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7:060202:82</text:p>
          </table:table-cell>
          <table:covered-table-cell/>
          <table:table-cell office:value-type="float" office:value="616690.77" table:style-name="ce20">
            <text:p>616690,7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7:060202:88</text:p>
          </table:table-cell>
          <table:covered-table-cell/>
          <table:table-cell office:value-type="float" office:value="354061.77" table:style-name="ce20">
            <text:p>354061,7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7:060203:153</text:p>
          </table:table-cell>
          <table:covered-table-cell/>
          <table:table-cell office:value-type="float" office:value="381743.69" table:style-name="ce20">
            <text:p>381743,6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7:080104:361</text:p>
          </table:table-cell>
          <table:covered-table-cell/>
          <table:table-cell office:value-type="float" office:value="4531.25" table:style-name="ce20">
            <text:p>4531,2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7:180102:300</text:p>
          </table:table-cell>
          <table:covered-table-cell/>
          <table:table-cell office:value-type="float" office:value="586289.87" table:style-name="ce20">
            <text:p>586289,8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7:180102:307</text:p>
          </table:table-cell>
          <table:covered-table-cell/>
          <table:table-cell office:value-type="float" office:value="522471.55" table:style-name="ce20">
            <text:p>522471,5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7:190111:725</text:p>
          </table:table-cell>
          <table:covered-table-cell/>
          <table:table-cell office:value-type="float" office:value="6230.47" table:style-name="ce20">
            <text:p>6230,4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7:190116:554</text:p>
          </table:table-cell>
          <table:covered-table-cell/>
          <table:table-cell office:value-type="float" office:value="12524.43" table:style-name="ce20">
            <text:p>12524,4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7:190128:468</text:p>
          </table:table-cell>
          <table:covered-table-cell/>
          <table:table-cell office:value-type="float" office:value="2076.91" table:style-name="ce20">
            <text:p>2076,9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7:190128:469</text:p>
          </table:table-cell>
          <table:covered-table-cell/>
          <table:table-cell office:value-type="float" office:value="10384.42" table:style-name="ce20">
            <text:p>10384,4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7:190134:467</text:p>
          </table:table-cell>
          <table:covered-table-cell/>
          <table:table-cell office:value-type="float" office:value="10384.42" table:style-name="ce20">
            <text:p>10384,4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7:190204:406</text:p>
          </table:table-cell>
          <table:covered-table-cell/>
          <table:table-cell office:value-type="float" office:value="6230.47" table:style-name="ce20">
            <text:p>6230,4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7:190205:501</text:p>
          </table:table-cell>
          <table:covered-table-cell/>
          <table:table-cell office:value-type="float" office:value="10384.42" table:style-name="ce20">
            <text:p>10384,4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7:190205:502</text:p>
          </table:table-cell>
          <table:covered-table-cell/>
          <table:table-cell office:value-type="float" office:value="19483.61" table:style-name="ce20">
            <text:p>19483,6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56:010001:927</text:p>
          </table:table-cell>
          <table:covered-table-cell/>
          <table:table-cell office:value-type="float" office:value="5930543.8700000001" table:style-name="ce20">
            <text:p>5930543,8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56:010001:928</text:p>
          </table:table-cell>
          <table:covered-table-cell/>
          <table:table-cell office:value-type="float" office:value="102381.38" table:style-name="ce20">
            <text:p>102381,3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59:000000:563</text:p>
          </table:table-cell>
          <table:covered-table-cell/>
          <table:table-cell office:value-type="float" office:value="1746498.08" table:style-name="ce20">
            <text:p>1746498,0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59:040103:1105</text:p>
          </table:table-cell>
          <table:covered-table-cell/>
          <table:table-cell office:value-type="float" office:value="6797103.3600000003" table:style-name="ce20">
            <text:p>6797103,3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10202:3778</text:p>
          </table:table-cell>
          <table:covered-table-cell/>
          <table:table-cell office:value-type="float" office:value="161402.4" table:style-name="ce20">
            <text:p>161402,4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10202:3779</text:p>
          </table:table-cell>
          <table:covered-table-cell/>
          <table:table-cell office:value-type="float" office:value="108139.61" table:style-name="ce20">
            <text:p>108139,6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10202:3780</text:p>
          </table:table-cell>
          <table:covered-table-cell/>
          <table:table-cell office:value-type="float" office:value="114084" table:style-name="ce20">
            <text:p>114084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21037:409</text:p>
          </table:table-cell>
          <table:covered-table-cell/>
          <table:table-cell office:value-type="float" office:value="1146351.78" table:style-name="ce20">
            <text:p>1146351,7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40901:343</text:p>
          </table:table-cell>
          <table:covered-table-cell/>
          <table:table-cell office:value-type="float" office:value="2139104.54" table:style-name="ce20">
            <text:p>2139104,5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40901:622</text:p>
          </table:table-cell>
          <table:covered-table-cell/>
          <table:table-cell office:value-type="float" office:value="2464150.56" table:style-name="ce20">
            <text:p>2464150,5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42058:55</text:p>
          </table:table-cell>
          <table:covered-table-cell/>
          <table:table-cell office:value-type="float" office:value="1196597.55" table:style-name="ce20">
            <text:p>1196597,5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42108:1076</text:p>
          </table:table-cell>
          <table:covered-table-cell/>
          <table:table-cell office:value-type="float" office:value="3208131.68" table:style-name="ce20">
            <text:p>3208131,6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42113:1595</text:p>
          </table:table-cell>
          <table:covered-table-cell/>
          <table:table-cell office:value-type="float" office:value="278406.14" table:style-name="ce20">
            <text:p>278406,1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50601:12718</text:p>
          </table:table-cell>
          <table:covered-table-cell/>
          <table:table-cell office:value-type="float" office:value="1986673.58" table:style-name="ce20">
            <text:p>1986673,5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50601:12723</text:p>
          </table:table-cell>
          <table:covered-table-cell/>
          <table:table-cell office:value-type="float" office:value="1317790.71" table:style-name="ce20">
            <text:p>1317790,7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50601:12724</text:p>
          </table:table-cell>
          <table:covered-table-cell/>
          <table:table-cell office:value-type="float" office:value="1721783.77" table:style-name="ce20">
            <text:p>1721783,7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1:050601:12725</text:p>
          </table:table-cell>
          <table:covered-table-cell/>
          <table:table-cell office:value-type="float" office:value="1922126.83" table:style-name="ce20">
            <text:p>1922126,8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2:020305:653</text:p>
          </table:table-cell>
          <table:covered-table-cell/>
          <table:table-cell office:value-type="float" office:value="250868.99" table:style-name="ce20">
            <text:p>250868,9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2:020819:470</text:p>
          </table:table-cell>
          <table:covered-table-cell/>
          <table:table-cell office:value-type="float" office:value="1696245.77" table:style-name="ce20">
            <text:p>1696245,7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2:021307:253</text:p>
          </table:table-cell>
          <table:covered-table-cell/>
          <table:table-cell office:value-type="float" office:value="380114.42" table:style-name="ce20">
            <text:p>380114,4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00000:8172</text:p>
          </table:table-cell>
          <table:covered-table-cell/>
          <table:table-cell office:value-type="float" office:value="186788.39" table:style-name="ce20">
            <text:p>186788,3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00000:8173</text:p>
          </table:table-cell>
          <table:covered-table-cell/>
          <table:table-cell office:value-type="float" office:value="567390.19999999995" table:style-name="ce20">
            <text:p>567390,2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00000:8174</text:p>
          </table:table-cell>
          <table:covered-table-cell/>
          <table:table-cell office:value-type="float" office:value="424313.27" table:style-name="ce20">
            <text:p>424313,2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10114:10</text:p>
          </table:table-cell>
          <table:covered-table-cell/>
          <table:table-cell office:value-type="float" office:value="1770923.14" table:style-name="ce20">
            <text:p>1770923,1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10401:2160</text:p>
          </table:table-cell>
          <table:covered-table-cell/>
          <table:table-cell office:value-type="float" office:value="3372984.51" table:style-name="ce20">
            <text:p>3372984,5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10408:3706</text:p>
          </table:table-cell>
          <table:covered-table-cell/>
          <table:table-cell office:value-type="float" office:value="3616382.3" table:style-name="ce20">
            <text:p>3616382,3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20307:2108</text:p>
          </table:table-cell>
          <table:covered-table-cell/>
          <table:table-cell office:value-type="float" office:value="24093.48" table:style-name="ce20">
            <text:p>24093,4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20328:1002</text:p>
          </table:table-cell>
          <table:covered-table-cell/>
          <table:table-cell office:value-type="float" office:value="492711.63" table:style-name="ce20">
            <text:p>492711,6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20328:1005</text:p>
          </table:table-cell>
          <table:covered-table-cell/>
          <table:table-cell office:value-type="float" office:value="1111916.56" table:style-name="ce20">
            <text:p>1111916,5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20353:2003</text:p>
          </table:table-cell>
          <table:covered-table-cell/>
          <table:table-cell office:value-type="float" office:value="21338.92" table:style-name="ce20">
            <text:p>21338,9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20623:2768</text:p>
          </table:table-cell>
          <table:covered-table-cell/>
          <table:table-cell office:value-type="float" office:value="186098.52" table:style-name="ce20">
            <text:p>186098,5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20642:1266</text:p>
          </table:table-cell>
          <table:covered-table-cell/>
          <table:table-cell office:value-type="float" office:value="17207.61" table:style-name="ce20">
            <text:p>17207,6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30135:646</text:p>
          </table:table-cell>
          <table:covered-table-cell/>
          <table:table-cell office:value-type="float" office:value="949821.6" table:style-name="ce20">
            <text:p>949821,6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30410:2554</text:p>
          </table:table-cell>
          <table:covered-table-cell/>
          <table:table-cell office:value-type="float" office:value="5465304.71" table:style-name="ce20">
            <text:p>5465304,7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30435:540</text:p>
          </table:table-cell>
          <table:covered-table-cell/>
          <table:table-cell office:value-type="float" office:value="872695.91" table:style-name="ce20">
            <text:p>872695,9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40516:3699</text:p>
          </table:table-cell>
          <table:covered-table-cell/>
          <table:table-cell office:value-type="float" office:value="260361.86" table:style-name="ce20">
            <text:p>260361,8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50161:505</text:p>
          </table:table-cell>
          <table:covered-table-cell/>
          <table:table-cell office:value-type="float" office:value="306580.69" table:style-name="ce20">
            <text:p>306580,6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50348:105</text:p>
          </table:table-cell>
          <table:covered-table-cell/>
          <table:table-cell office:value-type="float" office:value="739129.38" table:style-name="ce20">
            <text:p>739129,3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4:010905:399</text:p>
          </table:table-cell>
          <table:covered-table-cell/>
          <table:table-cell office:value-type="float" office:value="2046522.26" table:style-name="ce20">
            <text:p>2046522,2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4:020108:552</text:p>
          </table:table-cell>
          <table:covered-table-cell/>
          <table:table-cell office:value-type="float" office:value="3194356.61" table:style-name="ce20">
            <text:p>3194356,6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5:000000:3294</text:p>
          </table:table-cell>
          <table:covered-table-cell/>
          <table:table-cell office:value-type="float" office:value="36343.83" table:style-name="ce20">
            <text:p>36343,8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5:000000:3295</text:p>
          </table:table-cell>
          <table:covered-table-cell/>
          <table:table-cell office:value-type="float" office:value="82351.09" table:style-name="ce20">
            <text:p>82351,0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5:010201:345</text:p>
          </table:table-cell>
          <table:covered-table-cell/>
          <table:table-cell office:value-type="float" office:value="269559.89" table:style-name="ce20">
            <text:p>269559,8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5:011352:744</text:p>
          </table:table-cell>
          <table:covered-table-cell/>
          <table:table-cell office:value-type="float" office:value="51561952.600000001" table:style-name="ce20">
            <text:p>51561952,6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5:011607:1236</text:p>
          </table:table-cell>
          <table:covered-table-cell/>
          <table:table-cell office:value-type="float" office:value="311077.94" table:style-name="ce20">
            <text:p>311077,9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5:017216:408</text:p>
          </table:table-cell>
          <table:covered-table-cell/>
          <table:table-cell office:value-type="float" office:value="239145.16" table:style-name="ce20">
            <text:p>239145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5:017223:37</text:p>
          </table:table-cell>
          <table:covered-table-cell/>
          <table:table-cell office:value-type="float" office:value="487266.7" table:style-name="ce20">
            <text:p>487266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7:030107:244</text:p>
          </table:table-cell>
          <table:covered-table-cell/>
          <table:table-cell office:value-type="float" office:value="264416.36" table:style-name="ce20">
            <text:p>264416,3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9:020404:1379</text:p>
          </table:table-cell>
          <table:covered-table-cell/>
          <table:table-cell office:value-type="float" office:value="8263.18" table:style-name="ce20">
            <text:p>8263,1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70:000000:442</text:p>
          </table:table-cell>
          <table:covered-table-cell/>
          <table:table-cell office:value-type="float" office:value="228670.04" table:style-name="ce20">
            <text:p>228670,0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number-columns-spanned="2" table:number-rows-spanned="1" table:style-name="ce2">
            <text:p>22:71:010702:1126</text:p>
          </table:table-cell>
          <table:covered-table-cell/>
          <table:table-cell office:value-type="float" office:value="1137639.0900000001" table:style-name="ce22">
            <text:p>1137639,0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100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4:130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130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130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30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30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30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3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3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3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30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30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30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240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40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40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40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40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40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40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40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40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40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40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40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40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4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40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40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40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4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40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40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40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4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4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4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40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40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24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240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4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240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240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240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240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24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24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240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240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24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4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240:2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24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24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240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240:2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240:2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240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309:5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309:5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309:5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309:5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309:5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309:5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309:5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309:5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309:5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309:5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309:5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309:5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309:5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309:6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309:6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309:6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309:6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309:6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309:6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309:6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309:6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309:6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309:6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309:6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309:6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309:6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309:6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309:6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309:6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309:6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309:6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309:6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309:6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309:6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309:6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309:6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309:6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309:6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309:68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309:6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309:6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309:6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309:6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309:6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309:6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309:6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309:6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309:6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309:6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309:6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309:6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309:6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309:6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309:6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309:6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309:6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309:6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309:6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50309:6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50309:6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50309:7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50309:7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309:7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309:7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309:7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309:7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309:7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309:7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309:7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309:7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50309:7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50309:7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50309:7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50309:7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5:050309:7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5:050309:7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5:050309:7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5:050309:7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5:050309:7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5:050309:7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5:050309:7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5:050309:7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5:050309:7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50309:7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50309:7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5:0601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5:0601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5:0601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5:0601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5:0601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6: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4: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6:0308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9: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9: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0:040108: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2:0302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3:0328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3:04052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3:040802:10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3:0409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3:0409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5:010104:9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5:0701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7:090108: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8:02083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1:0113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1:04013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1:04013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6:030218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6:030218: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7:0101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01013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03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03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0301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7:05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7:0501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7:0501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7:0501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7:06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7:060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7:060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7:0602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7:060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7:0602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7:0602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7:0602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7:100101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7:100101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7:1001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7:100114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7:100114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7:100114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7:100114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7:100114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7:100114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7:100114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7:1601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7:1801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7:1801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7:1801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7:1902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9:020114: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9:04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50:140007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51:0701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0:1202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0:150101:3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1:0211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1:042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1:0421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1:042113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1:050601:12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1:050601:12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1:050601:12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1:050601:12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2:0208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1021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10319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1032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104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1041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10635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10635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20307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20319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20426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2063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30126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30129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30132:4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302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302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3031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30310:4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30412:5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30509:3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40106: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40106: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40227:3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40413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40427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40434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502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5030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503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50308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50326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508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5:0104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5:01040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5:01040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5:010403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5:0104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5:0104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5:010403:8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5:010403: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5:010403: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5:010403: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5:011335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5:0116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5:0117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5:0117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5:01170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5:0117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5:011713:27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5:0126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5:0126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5:01602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5:0161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5:0163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5:0163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5:0163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5:016307: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5:01632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5:017250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5:0174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6:010103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6:1404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9:030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9:0301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9:0301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9:0301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9:03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9:03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9:0303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9:0303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9:0303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9:0303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9:030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9:0303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9:0303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9:030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9:030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9:03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9:0303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9:0303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9:0303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9:0303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9:0303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9:03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9:0303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9:0303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9:0303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9:0303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9:0303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9:0303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9:0303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9:03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9:030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9:030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9:030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9:03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9:03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9:030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9:0303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9:03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9:0303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9:03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9:0303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9:03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9:030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9:030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9:0303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9:0303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9:030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9:0303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9:0303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9:0303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9:0303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9:0303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9:0303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9:0303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9:0303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9:0303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9:030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9:0303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9:0303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9:0303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70: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70:0203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70:020305: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70:020305: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70:021235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71:0108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71:0108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71:0108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72:0705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21">
            <text:p>355</text:p>
          </table:table-cell>
          <table:table-cell office:value-type="string" table:number-columns-spanned="3" table:number-rows-spanned="1" table:style-name="ce2">
            <text:p>22:73:01010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8FD603AA06B41734B340261F713601BF0F7F189D35E2462B7B3D823D872F8DBCFCCAE0635830E1A2437712A70135F992E7644A2E0A94F5CF5215C0DDF27D7E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0-07T07:51:34Z</meta:creation-date>
    <dc:date>2024-10-07T07:51:34Z</dc:date>
  </office:meta>
</office:document-meta>
</file>